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2800000028E3A2E5D70C5955E4.png" manifest:media-type="image/png"/>
  <manifest:file-entry manifest:full-path="Pictures/100002010000002800000028C12C45D7FAD4A305.png" manifest:media-type="image/png"/>
  <manifest:file-entry manifest:full-path="Pictures/1000000000000400000002364AF4DCEB6EB9BE6C.png" manifest:media-type="image/png"/>
  <manifest:file-entry manifest:full-path="Pictures/1000020100000028000000280E4198BDCCF8371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_5f_3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5.9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1.813cm"/>
    </style:style>
    <style:style style:name="pr4" style:family="presentation" style:parent-style-name="Default-subtitle">
      <style:graphic-properties draw:fill-color="#ffffff" draw:auto-grow-height="true" fo:min-height="12.179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outline1">
      <style:graphic-properties fo:min-height="5.559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subtitle">
      <style:graphic-properties draw:fill-color="#ffffff" fo:min-height="17.301cm"/>
    </style:style>
    <style:style style:name="pr11" style:family="presentation" style:parent-style-name="Default-subtitle">
      <style:graphic-properties draw:fill-color="#ffffff" fo:min-height="14.136cm"/>
    </style:style>
    <style:style style:name="pr12" style:family="presentation" style:parent-style-name="Default-subtitle">
      <style:graphic-properties draw:fill-color="#ffffff" fo:min-height="17.378cm"/>
    </style:style>
    <style:style style:name="pr13" style:family="presentation" style:parent-style-name="Default-subtitle">
      <style:graphic-properties draw:fill-color="#ffffff" draw:auto-grow-height="true" fo:min-height="16.996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text-properties fo:color="#1c1c1c"/>
    </style:style>
    <style:style style:name="P4" style:family="paragraph">
      <loext:graphic-properties draw:fill="none" draw:fill-color="#ffffff"/>
      <style:text-properties fo:color="#1c1c1c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color="#00cc00"/>
    </style:style>
    <style:style style:name="P7" style:family="paragraph">
      <style:paragraph-properties fo:margin-top="1.219cm" fo:margin-bottom="0cm"/>
    </style:style>
    <style:style style:name="P8" style:family="paragraph">
      <style:paragraph-properties fo:margin-top="2.642cm" fo:margin-bottom="0cm"/>
    </style:style>
    <style:style style:name="P9" style:family="paragraph">
      <loext:graphic-properties draw:fill-color="#ffffff"/>
      <style:paragraph-properties fo:margin-top="1.219cm" fo:margin-bottom="0cm"/>
      <style:text-properties fo:font-size="32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</style:style>
    <style:style style:name="P12" style:family="paragraph">
      <style:text-properties fo:font-size="27pt" style:font-size-asian="27pt" style:font-size-complex="27pt"/>
    </style:style>
    <style:style style:name="P13" style:family="paragraph">
      <style:paragraph-properties fo:margin-top="0.61cm" fo:margin-bottom="0cm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paragraph-properties fo:margin-top="0.381cm" fo:margin-bottom="0cm"/>
    </style:style>
    <style:style style:name="P16" style:family="paragraph">
      <style:paragraph-properties fo:margin-top="0.381cm" fo:margin-bottom="0cm"/>
      <style:text-properties fo:font-size="26pt" style:font-size-asian="26pt" style:font-size-complex="26pt"/>
    </style:style>
    <style:style style:name="P17" style:family="paragraph">
      <style:paragraph-properties fo:margin-top="0.381cm" fo:margin-bottom="0cm" fo:text-align="start"/>
    </style:style>
    <style:style style:name="P18" style:family="paragraph">
      <style:paragraph-properties fo:margin-top="0.127cm" fo:margin-bottom="0cm" fo:text-align="start"/>
    </style:style>
    <style:style style:name="P19" style:family="paragraph">
      <style:paragraph-properties fo:margin-top="0.381cm" fo:margin-bottom="0cm"/>
      <style:text-properties fo:color="#ffffff" fo:font-size="26pt" style:font-size-asian="26pt" style:font-size-complex="26pt"/>
    </style:style>
    <style:style style:name="P20" style:family="paragraph">
      <style:paragraph-properties fo:margin-top="0cm" fo:margin-bottom="0cm" fo:text-align="start"/>
    </style:style>
    <style:style style:name="P21" style:family="paragraph">
      <loext:graphic-properties draw:fill-color="#ffffff"/>
      <style:paragraph-properties fo:margin-top="0.381cm" fo:margin-bottom="0cm" fo:text-align="start"/>
      <style:text-properties fo:color="#ffffff" fo:font-size="26pt" style:text-underline-style="none" style:font-size-asian="26pt" style:font-size-complex="26pt"/>
    </style:style>
    <style:style style:name="P22" style:family="paragraph">
      <loext:graphic-properties draw:fill-color="#ffffff"/>
      <style:text-properties fo:font-size="32pt"/>
    </style:style>
    <style:style style:name="P23" style:family="paragraph">
      <style:paragraph-properties fo:margin-top="0.051cm" fo:margin-bottom="0cm"/>
    </style:style>
    <style:style style:name="P24" style:family="paragraph">
      <style:paragraph-properties fo:margin-top="0.33cm" fo:margin-bottom="0cm"/>
    </style:style>
    <style:style style:name="P25" style:family="paragraph">
      <style:text-properties fo:font-size="26pt" style:font-size-asian="26pt" style:font-size-complex="26pt"/>
    </style:style>
    <style:style style:name="P26" style:family="paragraph">
      <style:paragraph-properties fo:margin-top="0cm" fo:margin-bottom="0cm"/>
    </style:style>
    <style:style style:name="P27" style:family="paragraph">
      <style:paragraph-properties fo:margin-top="0.381cm" fo:margin-bottom="0cm" fo:text-align="center"/>
    </style:style>
    <style:style style:name="P28" style:family="paragraph">
      <style:paragraph-properties fo:margin-top="0.051cm" fo:margin-bottom="0cm" fo:text-align="start"/>
    </style:style>
    <style:style style:name="P29" style:family="paragraph">
      <loext:graphic-properties draw:fill-color="#ffffff"/>
      <style:paragraph-properties fo:text-align="start"/>
      <style:text-properties fo:font-size="26pt" style:font-size-asian="26pt" style:font-size-complex="26pt"/>
    </style:style>
    <style:style style:name="P30" style:family="paragraph">
      <style:paragraph-properties fo:margin-top="0.102cm" fo:margin-bottom="0cm"/>
    </style:style>
    <style:style style:name="P31" style:family="paragraph">
      <loext:graphic-properties draw:fill-color="#ffffff"/>
      <style:paragraph-properties fo:margin-left="0cm" fo:margin-right="0cm" fo:margin-top="0.381cm" fo:margin-bottom="0cm" fo:text-align="start" fo:text-indent="0cm"/>
      <style:text-properties fo:font-size="26pt" style:font-size-asian="26pt" style:font-size-complex="2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72bf44" fo:font-size="28pt" style:font-size-asian="28pt" style:font-size-complex="28pt"/>
    </style:style>
    <style:style style:name="T3" style:family="text">
      <style:text-properties fo:color="#00cc00"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1c1c1c"/>
    </style:style>
    <style:style style:name="T7" style:family="text">
      <style:text-properties fo:color="#00cc00"/>
    </style:style>
    <style:style style:name="T8" style:family="text">
      <style:text-properties fo:font-size="32pt"/>
    </style:style>
    <style:style style:name="T9" style:family="text">
      <style:text-properties fo:color="#00ccff" fo:font-size="32pt" fo:font-weight="normal" style:font-weight-asian="normal" style:font-weight-complex="normal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color="#000000" fo:font-size="26pt" style:font-size-asian="26pt" style:font-size-complex="26pt"/>
    </style:style>
    <style:style style:name="T13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4" style:family="text">
      <style:text-properties style:text-line-through-style="solid" style:text-line-through-type="single" fo:font-size="26pt" style:font-size-asian="26pt" style:font-size-complex="26pt"/>
    </style:style>
    <style:style style:name="T15" style:family="text">
      <style:text-properties fo:font-size="27pt" style:font-size-asian="27pt" style:font-size-complex="27pt"/>
    </style:style>
    <style:style style:name="T16" style:family="text">
      <style:text-properties fo:color="#ffffff" fo:font-size="26pt" style:font-size-asian="26pt" style:font-size-complex="26pt"/>
    </style:style>
    <style:style style:name="T17" style:family="text">
      <style:text-properties fo:color="#ff33ff" fo:font-size="30pt" style:font-size-asian="30pt" style:font-size-complex="30pt"/>
    </style:style>
    <style:style style:name="T18" style:family="text">
      <style:text-properties fo:font-size="30pt" style:font-size-asian="30pt" style:font-size-complex="30pt"/>
    </style:style>
    <style:style style:name="T19" style:family="text">
      <style:text-properties fo:color="#ff33ff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color="#ff9900" fo:font-size="26pt" style:font-size-asian="26pt" style:font-size-complex="26pt"/>
    </style:style>
    <style:style style:name="T22" style:family="text">
      <style:text-properties fo:color="#ff33ff" fo:font-size="26pt" style:font-size-asian="26pt" style:font-size-complex="26pt"/>
    </style:style>
    <style:style style:name="T23" style:family="text">
      <style:text-properties fo:color="#ffffff" fo:font-size="26pt" style:text-underline-style="solid" style:text-underline-width="auto" style:text-underline-color="font-color" style:font-size-asian="26pt" style:font-size-complex="26pt"/>
    </style:style>
    <style:style style:name="T24" style:family="text">
      <style:text-properties fo:color="#ffff00" fo:font-size="26pt" style:font-size-asian="26pt" style:font-size-complex="26pt"/>
    </style:style>
    <style:style style:name="T25" style:family="text">
      <style:text-properties fo:color="#ffffff" fo:font-size="26pt" style:text-underline-style="none" style:font-size-asian="26pt" style:font-size-complex="26pt"/>
    </style:style>
    <style:style style:name="T26" style:family="text">
      <style:text-properties fo:color="#ff9900" fo:font-size="26pt" style:text-underline-style="none" style:font-size-asian="26pt" style:font-size-complex="26pt"/>
    </style:style>
    <style:style style:name="T27" style:family="text">
      <style:text-properties fo:color="#ff33ff" fo:font-size="26pt" style:text-underline-style="none" style:font-size-asian="26pt" style:font-size-complex="26pt"/>
    </style:style>
    <style:style style:name="T28" style:family="text">
      <style:text-properties fo:color="#ff9900" fo:font-size="28pt" style:font-size-asian="28pt" style:font-size-complex="28pt"/>
    </style:style>
    <style:style style:name="T29" style:family="text">
      <style:text-properties fo:color="#ffff00" fo:font-size="28pt" style:font-size-asian="28pt" style:font-size-complex="28pt"/>
    </style:style>
    <style:style style:name="T30" style:family="text">
      <style:text-properties fo:color="#000000" fo:font-size="32pt"/>
    </style:style>
    <style:style style:name="T31" style:family="text">
      <style:text-properties fo:color="#ff9900"/>
    </style:style>
    <style:style style:name="T32" style:family="text">
      <style:text-properties fo:color="#00cccc"/>
    </style:style>
    <style:style style:name="T33" style:family="text">
      <style:text-properties fo:color="#000000"/>
    </style:style>
    <style:style style:name="T34" style:family="text">
      <style:text-properties fo:color="#00ccff" fo:font-size="26pt" style:font-size-asian="26pt" style:font-size-complex="26pt"/>
    </style:style>
    <style:style style:name="T35" style:family="text">
      <style:text-properties fo:color="#00ccff" fo:font-size="26pt" style:text-underline-style="none" style:font-size-asian="26pt" style:font-size-complex="26pt"/>
    </style:style>
    <style:style style:name="T36" style:family="text">
      <style:text-properties fo:color="#ff33ff" fo:font-size="26pt" style:text-underline-style="solid" style:text-underline-width="auto" style:text-underline-color="font-color" style:font-size-asian="26pt" style:font-size-complex="26pt"/>
    </style:style>
    <style:style style:name="T37" style:family="text">
      <style:text-properties fo:color="#ffff66" fo:font-size="26pt" style:font-size-asian="26pt" style:font-size-complex="26pt"/>
    </style:style>
    <style:style style:name="T38" style:family="text">
      <style:text-properties fo:color="#00ccff" fo:font-size="26pt" style:text-underline-style="solid" style:text-underline-width="auto" style:text-underline-color="font-color" style:font-size-asian="26pt" style:font-size-complex="26pt"/>
    </style:style>
    <style:style style:name="T39" style:family="text">
      <style:text-properties fo:color="#00cc00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711cm" svg:height="15.96cm" svg:x="0.375cm" svg:y="2.652cm" presentation:class="subtitle" presentation:user-transformed="true">
          <draw:text-box>
            <text:list text:style-name="L1">
              <text:list-header>
                <text:p text:style-name="P1"><text:span text:style-name="T1">Linux 100% Encriptado – Uma </text:span><text:span text:style-name="T1">Abordagem Prática</text:span></text:p>
                <text:p text:style-name="P1"/>
                <text:p text:style-name="P1"/>
                <text:p text:style-name="P1"><text:span text:style-name="T2"/></text:p>
                <text:p text:style-name="P1"><text:span text:style-name="T3">Fernão Vellozo Ribas</text:span></text:p>
                <text:p text:style-name="P1"><text:span text:style-name="T4"/></text:p>
                <text:p text:style-name="P1"><text:span text:style-name="T4"/></text:p>
                <text:p text:style-name="P1"><text:span text:style-name="T5"/></text:p>
                <text:p text:style-name="P1"><text:span text:style-name="T5"/></text:p>
                <text:p text:style-name="P1"><text:span text:style-name="T5">Campus Party 10 – São Paulo, SP – 29 de janeiro de 2018</text:span></text:p>
              </text:list-header>
            </text:list>
          </draw:text-box>
        </draw:frame>
        <draw:frame draw:style-name="gr1" draw:text-style-name="P4" draw:layer="layout" svg:width="11.441cm" svg:height="0.988cm" svg:x="8.254cm" svg:y="19.858cm">
          <draw:text-box>
            <text:p text:style-name="P3"><text:span text:style-name="T6">Cop</text:span><text:span text:style-name="T6">yleft </text:span><text:span text:style-name="T6">201</text:span><text:span text:style-name="T6">8 – </text:span><text:span text:style-name="T6">all </text:span><text:span text:style-name="T6">right</text:span><text:span text:style-name="T6">s </text:span><text:span text:style-name="T6">reve</text:span><text:span text:style-name="T6">rse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6" draw:layer="layout" svg:width="25.199cm" svg:height="1.813cm" svg:x="1.4cm" svg:y="1.684cm" presentation:class="title" presentation:user-transformed="true">
          <draw:text-box>
            <text:p><text:span text:style-name="T7">about:me</text:span></text:p>
          </draw:text-box>
        </draw:frame>
        <draw:frame presentation:style-name="pr4" draw:text-style-name="P9" draw:layer="layout" svg:width="25.199cm" svg:height="12.179cm" svg:x="1.4cm" svg:y="4.914cm" presentation:class="subtitle" presentation:user-transformed="true">
          <draw:text-box>
            <text:p text:style-name="P7"><text:span text:style-name="T8"><text:s text:c="4"/></text:span><text:span text:style-name="T8">/fernao.vellozo</text:span></text:p>
            <text:p text:style-name="P7"><text:span text:style-name="T8"><text:s text:c="4"/></text:span><text:span text:style-name="T8">/fernaovellozo</text:span></text:p>
            <text:p text:style-name="P7"><text:span text:style-name="T8"><text:s text:c="6"/></text:span><text:span text:style-name="T8">@fernaovellozo</text:span></text:p>
            <text:p text:style-name="P8"><text:span text:style-name="T9"><text:a xlink:href="https://cryptostratus.net/" xlink:type="simple">https://cryptostratus.net</text:a></text:span><text:span text:style-name="T9">/palestras</text:span></text:p>
          </draw:text-box>
        </draw:frame>
        <draw:frame draw:style-name="gr3" draw:text-style-name="P10" draw:layer="layout" svg:width="2.032cm" svg:height="2.032cm" svg:x="7.406cm" svg:y="5.334cm">
          <draw:image xlink:href="Pictures/1000020100000028000000280E4198BDCCF83718.png" xlink:type="simple" xlink:show="embed" xlink:actuate="onLoad">
            <text:p/>
          </draw:image>
        </draw:frame>
        <draw:frame draw:style-name="gr3" draw:text-style-name="P10" draw:layer="layout" svg:width="2.032cm" svg:height="1.917cm" svg:x="7.406cm" svg:y="8.128cm">
          <draw:image xlink:href="Pictures/100002010000002800000028C12C45D7FAD4A305.png" xlink:type="simple" xlink:show="embed" xlink:actuate="onLoad">
            <text:p/>
          </draw:image>
        </draw:frame>
        <draw:frame draw:style-name="gr3" draw:text-style-name="P10" draw:layer="layout" svg:width="2.032cm" svg:height="1.778cm" svg:x="7.406cm" svg:y="10.668cm">
          <draw:image xlink:href="Pictures/100002010000002800000028E3A2E5D70C5955E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 presentation:user-transformed="true">
          <draw:text-box>
            <text:p><text:span text:style-name="T7">about: this workshop</text:span></text:p>
          </draw:text-box>
        </draw:frame>
        <draw:frame presentation:style-name="pr7" draw:layer="layout" svg:width="25.199cm" svg:height="14.211cm" svg:x="1.825cm" svg:y="4.664cm" presentation:class="outline" presentation:user-transformed="true">
          <draw:text-box>
            <text:p><text:s text:c="3"/>The first rule of <text:span text:style-name="T10">fightclub</text:span> this workshop is…</text:p>
            <text:list text:style-name="L2">
              <text:list-item>
                <text:p xml:id="id1" text:id="id1"><text:span text:style-name="T11">É cooperação, não competição;</text:span></text:p>
              </text:list-item>
              <text:list-item>
                <text:p xml:id="id2" text:id="id2"><text:span text:style-name="T11">É cooperação, </text:span><text:span text:style-name="T12">mas tem que entender recursividade. Para entender recursividade...</text:span></text:p>
              </text:list-item>
              <text:list-item>
                <text:p xml:id="id3" text:id="id3"><text:span text:style-name="T11">Adaptar, ajustar, aprimorar </text:span><text:span text:style-name="T12">=&gt; avançamos juntos;</text:span></text:p>
              </text:list-item>
              <text:list-item>
                <text:p xml:id="id4" text:id="id4"><text:span text:style-name="T11">Não existe pergunta boba, mas </text:span><text:span text:style-name="T13">leia a mensagem na tela</text:span><text:span text:style-name="T11"> antes de perguntar;</text:span></text:p>
              </text:list-item>
              <text:list-item>
                <text:p xml:id="id5" text:id="id5"><text:span text:style-name="T11">Temos ~2h aqui, e o resto da vida lá fora;</text:span></text:p>
              </text:list-item>
              <text:list-item>
                <text:p xml:id="id6" text:id="id6"><text:span text:style-name="T11">Não é só </text:span><text:span text:style-name="T14">pelos 20 centavos</text:span><text:span text:style-name="T11"> pelo Arch Linux encriptado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2" anim:sub-item="text" smil:attributeName="color" smil:to="#ffffff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3" anim:sub-item="text" smil:attributeName="color" smil:to="#ffffff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337cm" presentation:class="title" presentation:user-transformed="true">
          <draw:text-box>
            <text:p><text:span text:style-name="T7">about: Arch Linux</text:span></text:p>
          </draw:text-box>
        </draw:frame>
        <draw:frame presentation:style-name="pr7" draw:text-style-name="P12" draw:layer="layout" svg:width="23.762cm" svg:height="15.898cm" svg:x="2.4cm" svg:y="3.814cm" presentation:class="outline" presentation:user-transformed="true">
          <draw:text-box>
            <text:p><text:span text:style-name="T15">https://wiki.archlinux.org </text:span></text:p>
            <text:p xml:id="id7" text:id="id7"><text:span text:style-name="T16">Arch Flavors:</text:span></text:p>
            <text:list text:style-name="L2">
              <text:list-item>
                <text:list>
                  <text:list-item>
                    <text:p xml:id="id8" text:id="id8"><text:span text:style-name="T11">Classic</text:span></text:p>
                  </text:list-item>
                  <text:list-item>
                    <text:p xml:id="id9" text:id="id9"><text:span text:style-name="T11">Parabola (GNU libre/free)</text:span></text:p>
                  </text:list-item>
                  <text:list-item>
                    <text:p xml:id="id10" text:id="id10"><text:span text:style-name="T11">BlackArch / ArchAssault (pentesting&amp;security)</text:span></text:p>
                  </text:list-item>
                </text:list>
              </text:list-item>
            </text:list>
            <text:p xml:id="id11" text:id="id11"><text:span text:style-name="T11">Todas são compatíveis entre si: podem ser instaladas do modo tradicional ou acrescentadas como repositórios extra - para x86 E para ARM :D</text:span></text:p>
            <text:p xml:id="id12" text:id="id12"><text:span text:style-name="T11">The Arch Way </text:span><text:span text:style-name="T12">=&gt; your way</text:span></text:p>
            <text:p xml:id="id13" text:id="id13"><text:span text:style-name="T11">Pacman </text:span><text:span text:style-name="T12">&gt;</text:span><text:span text:style-name="T11"> RPM or APT </text:span></text:p>
            <text:p xml:id="id14" text:id="id14"><text:span text:style-name="T11">Rolling Release // Arch User Repositories (AUR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12" anim:sub-item="text" smil:attributeName="color" smil:to="#ffffff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13" anim:sub-item="text" smil:attributeName="color" smil:to="#ffffff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4">
        <office:forms form:automatic-focus="false" form:apply-design-mode="false"/>
        <draw:frame presentation:style-name="pr6" draw:text-style-name="P6" draw:layer="layout" svg:width="25.199cm" svg:height="3.506cm" svg:x="1.4cm" svg:y="0.437cm" presentation:class="title" presentation:user-transformed="true">
          <draw:text-box>
            <text:p><text:span text:style-name="T7">VM Setup + Config</text:span></text:p>
          </draw:text-box>
        </draw:frame>
        <draw:frame presentation:style-name="pr8" draw:layer="layout" svg:width="25.199cm" svg:height="15.406cm" svg:x="2.1cm" svg:y="4.714cm" presentation:class="outline" presentation:user-transformed="true">
          <draw:text-box>
            <text:p>Criar nova VM com rede NAT (C1)</text:p>
            <text:list text:style-name="L2">
              <text:list-item>
                <text:p>1 HD (8GB, não alocar todo o espaço)</text:p>
              </text:list-item>
              <text:list-item>
                <text:p>CD1 =&gt; Archlinux ISO (conectado)</text:p>
              </text:list-item>
              <text:list-item>
                <text:p>CD2 =&gt; base.iso (desconectado)</text:p>
              </text:list-item>
              <text:list-item>
                <text:p>1 HD (8GB, não alocar todo o espaço)</text:p>
              </text:list-item>
            </text:list>
            <text:p>Remover HD’s e criar novo (C2)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4">
        <office:forms form:automatic-focus="false" form:apply-design-mode="false"/>
        <draw:frame presentation:style-name="pr9" draw:text-style-name="P6" draw:layer="layout" svg:width="25.199cm" svg:height="3.506cm" svg:x="1.4cm" svg:y="0.837cm" presentation:class="title">
          <draw:text-box>
            <text:p><text:span text:style-name="T7">Cenário 1 – Crypt /home</text:span></text:p>
          </draw:text-box>
        </draw:frame>
        <draw:frame presentation:style-name="pr8" draw:text-style-name="P13" draw:layer="layout" svg:width="25.199cm" svg:height="10.852cm" svg:x="2.2cm" svg:y="5.117cm" presentation:class="outline" presentation:user-transformed="true">
          <draw:text-box>
            <text:p xml:id="id15" text:id="id15" text:style-name="P13"><text:span text:style-name="T17">&gt;&gt;Funciona em qualquer distro civilizada&lt;&lt;</text:span></text:p>
            <text:p xml:id="id16" text:id="id16" text:style-name="P13"><text:span text:style-name="T18">- Backup do conteúdo de /home está feito;</text:span></text:p>
            <text:p xml:id="id17" text:id="id17" text:style-name="P13"><text:span text:style-name="T18">- Instalação em uma única partição comum:</text:span></text:p>
            <text:p xml:id="id18" text:id="id18" text:style-name="P13"><text:span text:style-name="T18">necessita um segundo disco rígido ou </text:span></text:p>
            <text:p xml:id="id19" text:id="id19" text:style-name="P13"><text:span text:style-name="T18">espaço não particionado em disco;</text:span></text:p>
            <text:p text:style-name="P13"><text:span text:style-name="T19"/></text:p>
            <text:p text:style-name="P13"/>
            <text:p text:style-name="P13"/>
            <text:p text:style-name="P13"/>
          </draw:text-box>
        </draw:frame>
        <draw:frame presentation:style-name="pr8" draw:text-style-name="P14" draw:layer="layout" svg:width="25.199cm" svg:height="4.609cm" svg:x="1.778cm" svg:y="15.711cm" presentation:class="outline" presentation:user-transformed="true">
          <draw:text-box>
            <text:list text:style-name="L2">
              <text:list-header>
                <text:p xml:id="id20" text:id="id20"><text:span text:style-name="T20">Arquivos modificados</text:span></text:p>
              </text:list-header>
              <text:list-item>
                <text:p xml:id="id21" text:id="id21"><text:span text:style-name="T20">/etc/fstab</text:span></text:p>
              </text:list-item>
              <text:list-item>
                <text:p xml:id="id22" text:id="id22"><text:span text:style-name="T20">/etc/crypttab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 smil:direction="revers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4">
        <draw:frame presentation:style-name="pr6" draw:text-style-name="P6" draw:layer="layout" svg:width="25.199cm" svg:height="3.506cm" svg:x="1.4cm" svg:y="0.237cm" presentation:class="title" presentation:user-transformed="true">
          <draw:text-box>
            <text:p><text:span text:style-name="T7">C1 – Linha de Comando</text:span></text:p>
          </draw:text-box>
        </draw:frame>
        <draw:frame presentation:style-name="pr8" draw:text-style-name="P16" draw:layer="layout" svg:width="25.199cm" svg:height="15.969cm" svg:x="1.879cm" svg:y="3.497cm" presentation:class="outline" presentation:user-transformed="true">
          <draw:text-box>
            <text:p text:style-name="P15"><text:span text:style-name="T11"># </text:span><text:span text:style-name="T21">loadkeys</text:span><text:span text:style-name="T11"> br-abnt2</text:span><text:span text:style-name="T21">;</text:span><text:span text:style-name="T11"> # </text:span><text:span text:style-name="T21">lsblk</text:span><text:span text:style-name="T11"> -f</text:span><text:span text:style-name="T21">;</text:span></text:p>
            <text:p text:style-name="P15"><text:span text:style-name="T11"># </text:span><text:span text:style-name="T21">mount</text:span><text:span text:style-name="T11"> /dev/srN /var/cache/pacman/pkg</text:span></text:p>
            <text:p text:style-name="P15"><text:span text:style-name="T11"># </text:span><text:span text:style-name="T21">fdisk</text:span><text:span text:style-name="T11"> /dev/sda &lt; /var/cache/pacman/pkg/c1.fdisk</text:span></text:p>
            <text:p text:style-name="P15"><text:span text:style-name="T11"># </text:span><text:span text:style-name="T21">lsblk</text:span><text:span text:style-name="T11"> -f</text:span><text:span text:style-name="T21">; </text:span><text:span text:style-name="T11"># </text:span><text:span text:style-name="T21">mkfs.ext4</text:span><text:span text:style-name="T11"> /dev/sda{1,2}</text:span><text:span text:style-name="T21">;</text:span><text:span text:style-name="T11"> # </text:span><text:span text:style-name="T21">free</text:span><text:span text:style-name="T11"> -h</text:span><text:span text:style-name="T21">;</text:span></text:p>
            <text:p text:style-name="P15"><text:span text:style-name="T11"># </text:span><text:span text:style-name="T21">mkswap</text:span><text:span text:style-name="T11"> /dev/sda3</text:span><text:span text:style-name="T21">;</text:span><text:span text:style-name="T11"> # </text:span><text:span text:style-name="T21">swapon</text:span><text:span text:style-name="T11"> /dev/sda3</text:span><text:span text:style-name="T21">;</text:span><text:span text:style-name="T11"> # </text:span><text:span text:style-name="T21">free</text:span><text:span text:style-name="T11"> -h</text:span><text:span text:style-name="T21">;</text:span></text:p>
            <text:p text:style-name="P15"><text:span text:style-name="T11"># </text:span><text:span text:style-name="T21">mkdir</text:span><text:span text:style-name="T11"> /mnt/root</text:span><text:span text:style-name="T21">;</text:span><text:span text:style-name="T11"> # </text:span><text:span text:style-name="T21">mount</text:span><text:span text:style-name="T11"> /dev/sda2 /mnt/root</text:span><text:span text:style-name="T21">;</text:span></text:p>
            <text:p text:style-name="P15"><text:span text:style-name="T11"># </text:span><text:span text:style-name="T21">mkdir</text:span><text:span text:style-name="T11"> /mnt/root/boot </text:span></text:p>
            <text:p text:style-name="P15"><text:span text:style-name="T11"># </text:span><text:span text:style-name="T21">mount</text:span><text:span text:style-name="T11"> /dev/sda1 /mnt/root/boot</text:span></text:p>
            <text:p text:style-name="P15"><text:span text:style-name="T11"># </text:span><text:span text:style-name="T21">pacstrap</text:span><text:span text:style-name="T11"> -c /mnt/root base grub-bios vim net-tools</text:span></text:p>
            <text:p text:style-name="P15"><text:span text:style-name="T11"># </text:span><text:span text:style-name="T21">genfstab</text:span><text:span text:style-name="T11"> -p /mnt/root &gt;&gt; /mnt/root/etc/fstab</text:span></text:p>
            <text:p text:style-name="P15"><text:span text:style-name="T11"># </text:span><text:span text:style-name="T21">arch-chroot</text:span><text:span text:style-name="T11"> /mnt/root /bin/bash</text:span></text:p>
            <text:p text:style-name="P15"><text:span text:style-name="T11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4">
        <draw:frame presentation:style-name="pr6" draw:layer="layout" svg:width="25.199cm" svg:height="3.506cm" svg:x="1.4cm" svg:y="0.237cm" presentation:class="title" presentation:user-transformed="true">
          <draw:text-box>
            <text:p><text:span text:style-name="T7">C1 – Linha de Comando</text:span></text:p>
          </draw:text-box>
        </draw:frame>
        <draw:frame presentation:style-name="pr8" draw:text-style-name="P19" draw:layer="layout" svg:width="25.378cm" svg:height="17.06cm" svg:x="1.7cm" svg:y="3.514cm" presentation:class="outline" presentation:user-transformed="true">
          <draw:text-box>
            <text:p text:style-name="P15"><text:span text:style-name="T16"># </text:span><text:span text:style-name="T21">grub-install</text:span><text:span text:style-name="T16"> --target=i386-pc --recheck --debug /dev/</text:span><text:span text:style-name="T16">sda</text:span></text:p>
            <text:p text:style-name="P17"><text:span text:style-name="T16"># </text:span><text:span text:style-name="T21">grub-mkconfig</text:span><text:span text:style-name="T16"> -o /boot/grub/grub.cfg</text:span></text:p>
            <text:p text:style-name="P17"><text:span text:style-name="T16"># </text:span><text:span text:style-name="T21">mkinitcpio</text:span><text:span text:style-name="T16"> -p linux</text:span><text:span text:style-name="T21">;</text:span><text:span text:style-name="T16"> # </text:span><text:span text:style-name="T21">shutdown</text:span><text:span text:style-name="T16"> -r now</text:span><text:span text:style-name="T21">;</text:span><text:span text:style-name="T16"> </text:span><text:span text:style-name="T22">// CDROM</text:span></text:p>
            <text:p text:style-name="P15"><text:span text:style-name="T16"># </text:span><text:span text:style-name="T21">fdisk</text:span><text:span text:style-name="T16"> /dev/sdb </text:span><text:span text:style-name="T21">[[</text:span><text:span text:style-name="T16">n</text:span><text:span text:style-name="T21">;</text:span><text:span text:style-name="T16"> &lt;enter&gt; x4</text:span><text:span text:style-name="T21">;</text:span><text:span text:style-name="T16"> w</text:span><text:span text:style-name="T21">;]]</text:span></text:p>
            <text:p text:style-name="P17"><text:span text:style-name="T16"># </text:span><text:span text:style-name="T21">cryptsetup</text:span><text:span text:style-name="T16"> -v --debug </text:span><text:span text:style-name="T23">luksFormat</text:span><text:span text:style-name="T16"> /dev/sdb1\ </text:span></text:p>
            <text:p text:style-name="P18"><text:span text:style-name="T16"><text:s text:c="4"/></text:span><text:span text:style-name="T24">--hash</text:span><text:span text:style-name="T16"> sha512 </text:span><text:span text:style-name="T24">--cipher</text:span><text:span text:style-name="T16"> twofish-xts-plain64\ </text:span></text:p>
            <text:p text:style-name="P18"><text:span text:style-name="T16"><text:s text:c="4"/></text:span><text:span text:style-name="T24">-s</text:span><text:span text:style-name="T16"> 512 </text:span><text:span text:style-name="T24">--iter-time</text:span><text:span text:style-name="T16"> 5000 </text:span><text:span text:style-name="T24">--use-urandom</text:span></text:p>
            <text:p text:style-name="P17"><text:span text:style-name="T16"># </text:span><text:span text:style-name="T21">cryptsetup</text:span><text:span text:style-name="T16"> -v --type luks </text:span><text:span text:style-name="T23">open</text:span><text:span text:style-name="T16"> /dev/sdb1 CryptHome</text:span></text:p>
            <text:p text:style-name="P17"><text:span text:style-name="T16"># </text:span><text:span text:style-name="T21">mkfs.ext4</text:span><text:span text:style-name="T16"> /dev/mapper/CryptHome -L CRYPTHOME</text:span></text:p>
            <text:p text:style-name="P17"><text:span text:style-name="T16"># </text:span><text:span text:style-name="T21">mkdir</text:span><text:span text:style-name="T16"> /mnt/root</text:span><text:span text:style-name="T21">;</text:span><text:span text:style-name="T16"> </text:span><text:span text:style-name="T21">mount</text:span><text:span text:style-name="T16"> /dev/sda2 /mnt/root</text:span><text:span text:style-name="T21">;</text:span></text:p>
            <text:p text:style-name="P15"><text:span text:style-name="T16"># </text:span><text:span text:style-name="T21">mount</text:span><text:span text:style-name="T16"> /dev/mapper/CryptHome /mnt/root/home</text:span><text:span text:style-name="T21">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6" draw:layer="layout" svg:width="25.199cm" svg:height="3.506cm" svg:x="1.4cm" svg:y="0.137cm" presentation:class="title" presentation:user-transformed="true">
          <draw:text-box>
            <text:p><text:span text:style-name="T7">C1 – Linha de Comando</text:span></text:p>
          </draw:text-box>
        </draw:frame>
        <draw:frame presentation:style-name="pr10" draw:text-style-name="P21" draw:layer="layout" svg:width="25.199cm" svg:height="17.301cm" svg:x="1.9cm" svg:y="3.294cm" presentation:class="subtitle" presentation:user-transformed="true">
          <draw:text-box>
            <text:p text:style-name="P17"><text:span text:style-name="T25"># </text:span><text:span text:style-name="T26">echo</text:span><text:span text:style-name="T25"> “/dev/mapper/CryptHome /home ext4\ </text:span></text:p>
            <text:p text:style-name="P20"><text:span text:style-name="T25"><text:s text:c="3"/></text:span><text:span text:style-name="T25">defaults 0 2” &gt;&gt; /mnt/root/etc/fstab</text:span></text:p>
            <text:p text:style-name="P17"><text:span text:style-name="T25"># </text:span><text:span text:style-name="T27">CHOME=`lsblk -o UUID -n --nodeps /dev/sdb1`;</text:span></text:p>
            <text:p text:style-name="P17"><text:span text:style-name="T25"># </text:span><text:span text:style-name="T26">echo</text:span><text:span text:style-name="T25"> “CryptHome UUID=$CHOME none” &gt;&gt; </text:span><text:span text:style-name="T25">/mnt/root/etc/crypttab</text:span></text:p>
            <text:p text:style-name="P17"><text:span text:style-name="T25"># </text:span><text:span text:style-name="T26">cat</text:span><text:span text:style-name="T25"> /mnt/root/etc/fstab /mnt/root/etc/crypttab</text:span></text:p>
            <text:p text:style-name="P17"><text:span text:style-name="T25"># </text:span><text:span text:style-name="T26">shutdown</text:span><text:span text:style-name="T25"> -r now </text:span><text:span text:style-name="T27">// type password</text:span></text:p>
            <text:p text:style-name="P17"><text:span text:style-name="T25"># </text:span><text:span text:style-name="T26">cryptsetup</text:span><text:span text:style-name="T25"> status CryptHome</text:span></text:p>
            <text:p text:style-name="P17"><text:span text:style-name="T11"># </text:span><text:span text:style-name="T21">cryptsetup</text:span><text:span text:style-name="T11"> luksDump /dev/sdb1</text:span></text:p>
            <text:p text:style-name="P17"><text:span text:style-name="T11"># </text:span><text:span text:style-name="T21">cryptsetup</text:span><text:span text:style-name="T11"> luksChangeKey /dev/sdb1</text:span></text:p>
            <text:p text:style-name="P17"><text:span text:style-name="T25"># </text:span><text:span text:style-name="T26">dd</text:span><text:span text:style-name="T25"> bs=512 count=4 iflag=fullblock </text:span><text:span text:style-name="T25">if=/dev/urandom of=/path/to/key </text:span></text:p>
            <text:p text:style-name="P17"><text:span text:style-name="T25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text-style-name="P6" draw:layer="layout" svg:width="25.199cm" svg:height="3.506cm" svg:x="1.4cm" svg:y="0.237cm" presentation:class="title" presentation:user-transformed="true">
          <draw:text-box>
            <text:p><text:span text:style-name="T7">Passwords &amp; Keys</text:span></text:p>
          </draw:text-box>
        </draw:frame>
        <draw:frame presentation:style-name="pr7" draw:text-style-name="P14" draw:layer="layout" svg:width="25.199cm" svg:height="16.052cm" svg:x="1.8cm" svg:y="4.014cm" presentation:class="outline" presentation:user-transformed="true">
          <draw:text-box>
            <text:p><text:span text:style-name="T20">Pode-se usar, além de senha, um arquivo (keyfile) </text:span><text:span text:style-name="T20">para abrir uma partição encriptada</text:span></text:p>
            <text:list text:style-name="L2">
              <text:list-item>
                <text:p><text:span text:style-name="T20">Randômico e/ou encriptado</text:span></text:p>
              </text:list-item>
              <text:list-item>
                <text:p><text:span text:style-name="T20">Binário (imagem, áudio)</text:span></text:p>
              </text:list-item>
              <text:list-item>
                <text:p><text:span text:style-name="T20">Remoto (acessado por SSH)</text:span></text:p>
              </text:list-item>
            </text:list>
            <text:p><text:span text:style-name="T20">Add -d to open command =&gt; cryptsetup (…) -d /path/</text:span><text:span text:style-name="T20">to/keyfile</text:span></text:p>
            <text:p><text:span text:style-name="T20"># </text:span><text:span text:style-name="T28">cryptsetup</text:span><text:span text:style-name="T20"> luksAddKey /dev/sdb1 </text:span><text:span text:style-name="T29">&lt;/path/to/key&gt;</text:span></text:p>
            <text:p><text:span text:style-name="T20"># </text:span><text:span text:style-name="T28">cryptsetup</text:span><text:span text:style-name="T20"> luksRemoveKey /dev/sdb1 </text:span><text:span text:style-name="T29">&lt;key file&gt;</text:span></text:p>
            <text:p><text:span text:style-name="T20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9" draw:text-style-name="P6" draw:layer="layout" svg:width="25.199cm" svg:height="3.506cm" svg:x="1.4cm" svg:y="0.837cm" presentation:class="title">
          <draw:text-box>
            <text:p><text:span text:style-name="T7">Resumo C1</text:span></text:p>
          </draw:text-box>
        </draw:frame>
        <draw:frame presentation:style-name="pr11" draw:text-style-name="P22" draw:layer="layout" svg:width="25.199cm" svg:height="14.136cm" svg:x="1.4cm" svg:y="4.914cm" presentation:class="subtitle" presentation:user-transformed="true">
          <draw:text-box>
            <text:p><text:span text:style-name="T8">Agora sabemos:</text:span></text:p>
            <text:p><text:span text:style-name="T8"/></text:p>
            <text:list text:style-name="L1">
              <text:list-item>
                <text:p xml:id="id23" text:id="id23"><text:span text:style-name="T8">que Linux, VMs e Criptografia não mordem;</text:span></text:p>
              </text:list-item>
              <text:list-item>
                <text:p xml:id="id24" text:id="id24"><text:span text:style-name="T8">como criar/abrir/usar partições encriptadas;</text:span></text:p>
              </text:list-item>
              <text:list-item>
                <text:p xml:id="id25" text:id="id25"><text:span text:style-name="T8">que os arquivos dentro de /home estão </text:span><text:span text:style-name="T30">menos in</text:span><text:span text:style-name="T8">seguro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25" anim:sub-item="text" smil:attributeName="color" smil:to="#ffffff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9" draw:text-style-name="P6" draw:layer="layout" svg:width="25.199cm" svg:height="3.506cm" svg:x="1.4cm" svg:y="0.337cm" presentation:class="title" presentation:user-transformed="true">
          <draw:text-box>
            <text:p><text:span text:style-name="T7">Cenário 2 – Crypt / (all)</text:span></text:p>
          </draw:text-box>
        </draw:frame>
        <draw:frame presentation:style-name="pr7" draw:layer="layout" svg:width="25.199cm" svg:height="15.406cm" svg:x="2.186cm" svg:y="4.406cm" presentation:class="outline" presentation:user-transformed="true">
          <draw:text-box>
            <text:p>O sistema de arquivos será todo encriptado</text:p>
            <text:p xml:id="id26" text:id="id26">One password to rule them all</text:p>
            <text:p xml:id="id27" text:id="id27">Quatro Partições MBR:</text:p>
            <text:list text:style-name="L2">
              <text:list-item>
                <text:p xml:id="id28" text:id="id28"><text:span text:style-name="T31">/boot</text:span> ==&gt; <text:span text:style-name="T32">primária</text:span>, 150MB a 2GB;</text:p>
              </text:list-item>
              <text:list-item>
                <text:p xml:id="id29" text:id="id29"><text:span text:style-name="T31">/</text:span> (raíz) =&gt; <text:span text:style-name="T32">primária</text:span>, 20GB a 30GB;</text:p>
              </text:list-item>
              <text:list-item>
                <text:p xml:id="id30" text:id="id30"><text:span text:style-name="T31">swap</text:span> ==&gt; <text:span text:style-name="T32">primária</text:span>, ~RAM size;</text:p>
              </text:list-item>
              <text:list-item>
                <text:p xml:id="id31" text:id="id31"><text:span text:style-name="T31">/home</text:span> =&gt; <text:span text:style-name="T19">lógica</text:span>, o que sobrar;</text:p>
              </text:list-item>
            </text:list>
            <text:p xml:id="id32" text:id="id32">Outros pontos de montagem? <text:span text:style-name="T33">/var? /usr?</text:span></text:p>
            <text:p xml:id="id33" text:id="id33">SHRED (secure erase) disk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32" anim:sub-item="text" smil:attributeName="color" smil:to="#ff9900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6" draw:layer="layout" svg:width="25.199cm" svg:height="3.506cm" svg:x="1.4cm" svg:y="0.337cm" presentation:class="title" presentation:user-transformed="true">
          <draw:text-box>
            <text:p><text:span text:style-name="T7">C2 – Linha de Comando</text:span></text:p>
          </draw:text-box>
        </draw:frame>
        <draw:frame presentation:style-name="pr7" draw:text-style-name="P25" draw:layer="layout" svg:width="25.199cm" svg:height="17.06cm" svg:x="2.2cm" svg:y="3.514cm" presentation:class="outline" presentation:user-transformed="true">
          <draw:text-box>
            <text:p text:style-name="P15"><text:span text:style-name="T11"># </text:span><text:span text:style-name="T21">shutdown</text:span><text:span text:style-name="T11"> -P now </text:span><text:span text:style-name="T22">// change VM Disk + insert CD</text:span></text:p>
            <text:p text:style-name="P15"><text:span text:style-name="T11"># </text:span><text:span text:style-name="T21">loadkeys</text:span><text:span text:style-name="T11"> br-abnt2</text:span><text:span text:style-name="T21">;</text:span><text:span text:style-name="T11"> # </text:span><text:span text:style-name="T21">lsblk</text:span><text:span text:style-name="T11"> -f</text:span><text:span text:style-name="T21">;</text:span></text:p>
            <text:p text:style-name="P15"><text:span text:style-name="T11"># </text:span><text:span text:style-name="T21">mount</text:span><text:span text:style-name="T11"> /dev/srN /var/cache/pacman/pkg</text:span></text:p>
            <text:p text:style-name="P15"><text:span text:style-name="T11"># </text:span><text:span text:style-name="T21">fdisk</text:span><text:span text:style-name="T11"> /dev/sda &lt; </text:span><text:span text:style-name="T16">/var/cache/pacman/pkg/c2.fdisk</text:span><text:span text:style-name="T34"> </text:span></text:p>
            <text:p text:style-name="P15"><text:span text:style-name="T16">#</text:span><text:span text:style-name="T34"> </text:span><text:span text:style-name="T21">lsblk</text:span><text:span text:style-name="T34"> </text:span><text:span text:style-name="T16">-f</text:span><text:span text:style-name="T21">;</text:span></text:p>
            <text:p text:style-name="P15"><text:span text:style-name="T11"># </text:span><text:span text:style-name="T21">cryptsetup</text:span><text:span text:style-name="T11"> -v --debug </text:span><text:span text:style-name="T13">luksFormat</text:span><text:span text:style-name="T11"> /dev/sda</text:span><text:span text:style-name="T22">$</text:span><text:span text:style-name="T11">\ </text:span></text:p>
            <text:p text:style-name="P23"><text:span text:style-name="T11"><text:s text:c="4"/></text:span><text:span text:style-name="T24">--hash</text:span><text:span text:style-name="T11"> sha512 </text:span><text:span text:style-name="T24">--cipher</text:span><text:span text:style-name="T11"> twofish-xts-plain64\ </text:span></text:p>
            <text:p text:style-name="P23"><text:span text:style-name="T11"><text:s text:c="4"/></text:span><text:span text:style-name="T24">-s</text:span><text:span text:style-name="T11"> 512 </text:span><text:span text:style-name="T24">--iter-time</text:span><text:span text:style-name="T11"> 5000 </text:span><text:span text:style-name="T24">--use-urandom</text:span></text:p>
            <text:p text:style-name="P15"><text:span text:style-name="T11"># </text:span><text:span text:style-name="T21">cryptsetup</text:span><text:span text:style-name="T11"> -v --type luks </text:span><text:span text:style-name="T13">open</text:span><text:span text:style-name="T11"> /dev/sda</text:span><text:span text:style-name="T22">$\ <text:s/>$MAPPING</text:span></text:p>
            <text:p text:style-name="P24"><text:span text:style-name="T11"># </text:span><text:span text:style-name="T21">mkfs.ext4</text:span><text:span text:style-name="T11"> /dev/mapper/</text:span><text:span text:style-name="T22">$MAPPING</text:span><text:span text:style-name="T11"> -L </text:span><text:span text:style-name="T22">$LABEL</text:span></text:p>
            <text:p text:style-name="P24"><text:span text:style-name="T11"># </text:span><text:span text:style-name="T21">mkswap</text:span><text:span text:style-name="T11"> /dev/mapper/</text:span><text:span text:style-name="T35">CryptSwap </text:span><text:span text:style-name="T25">-L $LABEL</text:span></text:p>
            <text:p text:style-name="P24"><text:span text:style-name="T11"/></text:p>
            <text:p><text:span text:style-name="T1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6" draw:layer="layout" svg:width="25.199cm" svg:height="3.506cm" svg:x="1.4cm" svg:y="0.337cm" presentation:class="title" presentation:user-transformed="true">
          <draw:text-box>
            <text:p><text:span text:style-name="T7">C2 – Linha de Comando</text:span></text:p>
          </draw:text-box>
        </draw:frame>
        <draw:frame presentation:style-name="pr7" draw:text-style-name="P25" draw:layer="layout" svg:width="25.199cm" svg:height="16.66cm" svg:x="2.2cm" svg:y="3.614cm" presentation:class="outline" presentation:user-transformed="true">
          <draw:text-box>
            <text:p text:style-name="P24"><text:span text:style-name="T11"># </text:span><text:span text:style-name="T21">swapon</text:span><text:span text:style-name="T11"> /dev/mapper/CryptSwap</text:span><text:span text:style-name="T21">;</text:span><text:span text:style-name="T34"> </text:span><text:span text:style-name="T16">#</text:span><text:span text:style-name="T34"> </text:span><text:span text:style-name="T21">free</text:span><text:span text:style-name="T34"> </text:span><text:span text:style-name="T16">-h</text:span><text:span text:style-name="T21">;</text:span></text:p>
            <text:p><text:span text:style-name="T11"># </text:span><text:span text:style-name="T21">mkdir</text:span><text:span text:style-name="T11"> /mnt/root</text:span><text:span text:style-name="T21">;</text:span><text:span text:style-name="T11"> # </text:span><text:span text:style-name="T21">mount</text:span><text:span text:style-name="T11"> /dev/mapper/</text:span><text:span text:style-name="T22">RAIZ</text:span><text:span text:style-name="T11">\ <text:s text:c="2"/></text:span><text:span text:style-name="T11">/mnt/root</text:span><text:span text:style-name="T21">;</text:span><text:span text:style-name="T11"> # </text:span><text:span text:style-name="T21">mkdir</text:span><text:span text:style-name="T11"> /mnt/root/{boot,home}</text:span></text:p>
            <text:p text:style-name="P15"><text:span text:style-name="T11"># </text:span><text:span text:style-name="T21">mount</text:span><text:span text:style-name="T11"> /dev/mapper/</text:span><text:span text:style-name="T22">HOME</text:span><text:span text:style-name="T11"> /mnt/root/home</text:span></text:p>
            <text:p text:style-name="P15"><text:span text:style-name="T11"># </text:span><text:span text:style-name="T21">mount</text:span><text:span text:style-name="T11"> /dev/mapper/</text:span><text:span text:style-name="T22">BOOT</text:span><text:span text:style-name="T11"> /mnt/root/boot</text:span></text:p>
            <text:p><text:span text:style-name="T34">#</text:span><text:span text:style-name="T11"> </text:span><text:span text:style-name="T21">pacstrap</text:span><text:span text:style-name="T11"> -c /mnt/root base grub-bios vim <text:s/></text:span></text:p>
            <text:p text:style-name="P26"><text:span text:style-name="T11"><text:s text:c="4"/></text:span><text:span text:style-name="T11">net-tools</text:span></text:p>
            <text:p text:style-name="P17"><text:span text:style-name="T11"># </text:span><text:span text:style-name="T21">genfstab</text:span><text:span text:style-name="T11"> -p /mnt/root &gt;&gt; /mnt/root/etc/fstab</text:span></text:p>
            <text:p text:style-name="P17"><text:span text:style-name="T16">#</text:span><text:span text:style-name="T22"> </text:span><text:span text:style-name="T21">lsblk</text:span><text:span text:style-name="T16"> -o UUID -n --nodeps /dev/sda</text:span><text:span text:style-name="T22">2</text:span><text:span text:style-name="T16"> &gt;&gt; </text:span></text:p>
            <text:p text:style-name="P20"><text:span text:style-name="T16">/mnt/root/etc/default/grub</text:span></text:p>
            <text:p text:style-name="P17"><text:span text:style-name="T16">#</text:span><text:span text:style-name="T22"> </text:span><text:span text:style-name="T21">lsblk</text:span><text:span text:style-name="T16"> -o UUID -n --nodeps /dev/sda</text:span><text:span text:style-name="T22">{1,5}</text:span><text:span text:style-name="T16"> &gt;&gt; </text:span><text:span text:style-name="T16">/mnt/root/etc/crypttab</text:span></text:p>
            <text:p text:style-name="P17"><text:span text:style-name="T11"/></text:p>
            <text:p><text:span text:style-name="T11"/></text:p>
            <text:p><text:span text:style-name="T11"/></text:p>
            <text:p><text:span text:style-name="T1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9" draw:text-style-name="P6" draw:layer="layout" svg:width="25.199cm" svg:height="3.506cm" svg:x="1.4cm" svg:y="0.337cm" presentation:class="title" presentation:user-transformed="true">
          <draw:text-box>
            <text:p><text:span text:style-name="T7">C2 - GRUB</text:span></text:p>
          </draw:text-box>
        </draw:frame>
        <draw:frame presentation:style-name="pr12" draw:text-style-name="P29" draw:layer="layout" svg:width="24.337cm" svg:height="17.378cm" svg:x="2.162cm" svg:y="3.642cm" presentation:class="subtitle" presentation:user-transformed="true">
          <draw:text-box>
            <text:p text:style-name="P17"><text:span text:style-name="T16"># </text:span><text:span text:style-name="T21">arch-chroot</text:span><text:span text:style-name="T16"> /mnt/root /bin/bash</text:span></text:p>
            <text:p text:style-name="P17"><text:span text:style-name="T16"># </text:span><text:span text:style-name="T21">vim</text:span><text:span text:style-name="T16"> /etc/default/grub </text:span></text:p>
            <text:p text:style-name="P27"><text:span text:style-name="T21">[[</text:span><text:span text:style-name="T16">SHIFT+g</text:span><text:span text:style-name="T21">; </text:span><text:span text:style-name="T16">dd</text:span><text:span text:style-name="T21">; </text:span><text:span text:style-name="T16">:5</text:span><text:span text:style-name="T21">; </text:span><text:span text:style-name="T16">p</text:span><text:span text:style-name="T21">; </text:span><text:span text:style-name="T16">INSERT</text:span><text:span text:style-name="T21">;</text:span><text:span text:style-name="T16"> BKSP(x2)</text:span><text:span text:style-name="T21">]]</text:span></text:p>
            <text:p text:style-name="P17"><text:span text:style-name="T21"><text:s text:c="2"/></text:span><text:span text:style-name="T22">GRUB_CMDLINE_LINUX=”</text:span><text:span text:style-name="T34">cryptdevice</text:span><text:span text:style-name="T11">=/dev/disk/</text:span></text:p>
            <text:p text:style-name="P28"><text:span text:style-name="T11">by-uuid/</text:span><text:span text:style-name="T36">$UUID</text:span><text:span text:style-name="T11">:</text:span><text:span text:style-name="T37">mapping</text:span><text:span text:style-name="T11"> </text:span><text:span text:style-name="T34">root</text:span><text:span text:style-name="T11">=/dev/mapper/</text:span><text:span text:style-name="T37">mapping</text:span><text:span text:style-name="T11"> </text:span><text:span text:style-name="T34">cryptkey</text:span><text:span text:style-name="T11">=rootfs:</text:span><text:span text:style-name="T37">/var/cache/root.key</text:span><text:span text:style-name="T11"> </text:span><text:span text:style-name="T34">resume</text:span><text:span text:style-name="T11">=/dev/mapper/CryptSwap </text:span><text:span text:style-name="T34">rw</text:span><text:span text:style-name="T22">”</text:span></text:p>
            <text:p text:style-name="P28"><text:span text:style-name="T21"><text:s text:c="2"/></text:span><text:span text:style-name="T22">GRUB_PRELOAD_MODULES=”</text:span><text:span text:style-name="T11">part_gpt part_msdos </text:span><text:span text:style-name="T11">cryptodisk luks ext2 loopback</text:span><text:span text:style-name="T22">”</text:span></text:p>
            <text:p text:style-name="P28"><text:span text:style-name="T21"><text:s text:c="2"/></text:span><text:span text:style-name="T22">GRUB_ENABLE_CRYPTODISK</text:span><text:span text:style-name="T11">=y </text:span><text:span text:style-name="T21">// ESC; :x</text:span></text:p>
            <text:p text:style-name="P17"><text:span text:style-name="T11"># </text:span><text:span text:style-name="T21">grub-install</text:span><text:span text:style-name="T11"> --target=i386-pc --recheck --debug </text:span><text:span text:style-name="T11">/dev/sda</text:span></text:p>
            <text:p text:style-name="P17"><text:span text:style-name="T11"># </text:span><text:span text:style-name="T21">grub-mkconfig</text:span><text:span text:style-name="T11"> -o /boot/grub/grub.cfg</text:span></text:p>
            <text:p text:style-name="P17"><text:span text:style-name="T1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4">
        <draw:frame presentation:style-name="pr6" draw:text-style-name="P6" draw:layer="layout" svg:width="25.199cm" svg:height="3.506cm" svg:x="1.4cm" svg:y="0.337cm" presentation:class="title" presentation:user-transformed="true">
          <draw:text-box>
            <text:p><text:span text:style-name="T7">C2 - Init RAM FS</text:span></text:p>
          </draw:text-box>
        </draw:frame>
        <draw:frame presentation:style-name="pr8" draw:text-style-name="P25" draw:layer="layout" svg:width="25.199cm" svg:height="16.828cm" svg:x="2.173cm" svg:y="3.646cm" presentation:class="outline" presentation:user-transformed="true">
          <draw:text-box>
            <text:p text:style-name="P17"><text:span text:style-name="T11"># </text:span><text:span text:style-name="T21">vim</text:span><text:span text:style-name="T11"> /etc/mkinitcpio.conf</text:span></text:p>
            <text:p text:style-name="P30"><text:span text:style-name="T11"><text:s text:c="2"/></text:span><text:span text:style-name="T11">FILES=”</text:span><text:span text:style-name="T22">/var/cache/root.key</text:span><text:span text:style-name="T11">”</text:span></text:p>
            <text:p text:style-name="P30"><text:span text:style-name="T11"><text:s text:c="2"/></text:span><text:span text:style-name="T11">HOOKS=”base udev autodetect modconf <text:s text:c="8"/></text:span><text:span text:style-name="T21">keyboard</text:span><text:span text:style-name="T11"> </text:span><text:span text:style-name="T34">encrypt</text:span><text:span text:style-name="T11"> </text:span><text:span text:style-name="T21">block</text:span><text:span text:style-name="T11"> </text:span><text:span text:style-name="T38">openswap</text:span><text:span text:style-name="T11"> </text:span><text:span text:style-name="T34">resume</text:span><text:span text:style-name="T11"> <text:s text:c="2"/>filesystems </text:span><text:span text:style-name="T16">fsck</text:span><text:span text:style-name="T11"> </text:span><text:span text:style-name="T34">shutdown</text:span><text:span text:style-name="T11">”</text:span></text:p>
            <text:p text:style-name="P15"><text:span text:style-name="T11"># </text:span><text:span text:style-name="T21">exit;</text:span><text:span text:style-name="T11"> </text:span><text:span text:style-name="T21">cd</text:span><text:span text:style-name="T11"> /var/cache/pacman/pkg</text:span><text:span text:style-name="T21">;</text:span></text:p>
            <text:p text:style-name="P15"><text:span text:style-name="T11"># </text:span><text:span text:style-name="T21">cp</text:span><text:span text:style-name="T11"> os.h /mnt/root/usr/lib/initcpio/hooks/openswap</text:span></text:p>
            <text:p text:style-name="P15"><text:span text:style-name="T11"># </text:span><text:span text:style-name="T21">cp</text:span><text:span text:style-name="T11"> os.i /mnt/root/usr/lib/initcpio/install/openswap</text:span></text:p>
            <text:p text:style-name="P17"><text:span text:style-name="T16"># </text:span><text:span text:style-name="T21">arch-chroot</text:span><text:span text:style-name="T16"> /mnt/root /bin/bash</text:span></text:p>
            <text:p text:style-name="P17"><text:span text:style-name="T16"># </text:span><text:span text:style-name="T21">vim</text:span><text:span text:style-name="T16"> /usr/lib/initcpio/hooks/openswap</text:span></text:p>
            <text:p text:style-name="P17"><text:span text:style-name="T16"># </text:span><text:span text:style-name="T21">dd</text:span><text:span text:style-name="T16"> bs=512 count=4 iflag=fullblock if=/dev/urandom </text:span><text:span text:style-name="T16">of=</text:span><text:span text:style-name="T22">/var/cache/$KEY</text:span></text:p>
            <text:p text:style-name="P15"><text:span text:style-name="T22">$KEY</text:span><text:span text:style-name="T11">=(root.key, swap.key, home.key, boot.key)</text:span></text:p>
            <text:p><text:span text:style-name="T39"/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9" draw:layer="layout" svg:width="25.199cm" svg:height="3.506cm" svg:x="1.4cm" svg:y="0.337cm" presentation:class="title" presentation:user-transformed="true">
          <draw:text-box>
            <text:p>C2 – Final Lap</text:p>
          </draw:text-box>
        </draw:frame>
        <draw:frame presentation:style-name="pr13" draw:text-style-name="P31" draw:layer="layout" svg:width="25.199cm" svg:height="16.996cm" svg:x="2.1cm" svg:y="2.546cm" presentation:class="subtitle" presentation:user-transformed="true">
          <draw:text-box>
            <text:p text:style-name="P15"><text:span text:style-name="T11"/></text:p>
            <text:p text:style-name="P17"><text:span text:style-name="T11"># </text:span><text:span text:style-name="T21">chmod</text:span><text:span text:style-name="T11"> 400 /var/cache/*.key </text:span><text:span text:style-name="T22">//backup &amp; encrypt</text:span></text:p>
            <text:p text:style-name="P17"><text:span text:style-name="T11"># </text:span><text:span text:style-name="T21">cryptsetup</text:span><text:span text:style-name="T11"> luksAddKey /dev/sda</text:span><text:span text:style-name="T22">$</text:span><text:span text:style-name="T11"> /var/cache/</text:span><text:span text:style-name="T22">$KEY</text:span></text:p>
            <text:p text:style-name="P17"><text:span text:style-name="T11"># </text:span><text:span text:style-name="T21">vim</text:span><text:span text:style-name="T11"> /etc/crypttab </text:span></text:p>
            <text:p text:style-name="P27"><text:span text:style-name="T11">[[ $MAPPING UUID=$UUID /path/to/key ]]</text:span></text:p>
            <text:p text:style-name="P17"><text:span text:style-name="T11"># </text:span><text:span text:style-name="T21">cat</text:span><text:span text:style-name="T11"> /etc/{fstab,crypttab}</text:span></text:p>
            <text:p text:style-name="P17"><text:span text:style-name="T11"># </text:span><text:span text:style-name="T21">mkinitcpio</text:span><text:span text:style-name="T11"> -p linux</text:span><text:span text:style-name="T21">;</text:span><text:span text:style-name="T11"> # </text:span><text:span text:style-name="T21">shutdown</text:span><text:span text:style-name="T11"> -r now</text:span><text:span text:style-name="T21">;</text:span></text:p>
            <text:p text:style-name="P27"><text:span text:style-name="T39"/></text:p>
            <text:p xml:id="id34" text:id="id34" text:style-name="P27"><text:span text:style-name="T39">&gt;&gt; welcome... to the real world… &lt;&lt;</text:span></text:p>
            <text:p text:style-name="P27"><text:span text:style-name="T39"/></text:p>
            <text:p xml:id="id35" text:id="id35" text:style-name="P27"><text:span text:style-name="T39">Next steps? iptables, xorg, base-devel</text:span></text:p>
            <text:p text:style-name="P27"><text:span text:style-name="T3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Bonus Tracks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p text:style-name="P27"><text:span text:style-name="T39">Bonus Track #1: </text:span><text:span text:style-name="T16">how to boot Tails ISO from GRUB</text:span></text:p>
            <text:p text:style-name="P27"><text:span text:style-name="T39">Bonus Track #2: </text:span><text:span text:style-name="T16">how to add an extra pacman repo</text:span></text:p>
            <text:p text:style-name="P27"><text:span text:style-name="T39"/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fill-image draw:name="background" xlink:href="Pictures/1000000000000400000002364AF4DCEB6EB9BE6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draw:fill="non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5T01:02:38.778908291</meta:creation-date>
    <dc:date>2018-07-13T21:07:17.356376371</dc:date>
    <meta:editing-duration>P1DT22H48M55S</meta:editing-duration>
    <meta:editing-cycles>260</meta:editing-cycles>
    <meta:generator>LibreOffice/6.0.5.2$Linux_X86_64 LibreOffice_project/00m0$Build-2</meta:generator>
    <meta:document-statistic meta:object-count="97"/>
  </office:meta>
</office:document-meta>
</file>